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5" calcext:value-type="float">
            <text:p>4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14" calcext:value-type="float">
            <text:p>11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202:2558</text:p>
          </table:table-cell>
          <table:table-cell table:style-name="ce15" office:value-type="float" office:value="1613703.6" calcext:value-type="float">
            <text:p>1,613,703.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2608</text:p>
          </table:table-cell>
          <table:table-cell table:style-name="ce15" office:value-type="float" office:value="260708.83" calcext:value-type="float">
            <text:p>260,708.8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21:1252</text:p>
          </table:table-cell>
          <table:table-cell table:style-name="ce15" office:value-type="float" office:value="2411986.71" calcext:value-type="float">
            <text:p>2,411,986.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00000:10334</text:p>
          </table:table-cell>
          <table:table-cell table:style-name="ce15" office:value-type="float" office:value="447264330.85" calcext:value-type="float">
            <text:p>447,264,330.8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603:338</text:p>
          </table:table-cell>
          <table:table-cell table:style-name="ce15" office:value-type="float" office:value="186199.53" calcext:value-type="float">
            <text:p>186,199.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5627</text:p>
          </table:table-cell>
          <table:table-cell table:style-name="ce15" office:value-type="float" office:value="1831216.38" calcext:value-type="float">
            <text:p>1,831,216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202:532</text:p>
          </table:table-cell>
          <table:table-cell table:style-name="ce15" office:value-type="float" office:value="1535252.66" calcext:value-type="float">
            <text:p>1,535,252.6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81:288</text:p>
          </table:table-cell>
          <table:table-cell table:style-name="ce15" office:value-type="float" office:value="671460.49" calcext:value-type="float">
            <text:p>671,460.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2147</text:p>
          </table:table-cell>
          <table:table-cell table:style-name="ce15" office:value-type="float" office:value="93122.18" calcext:value-type="float">
            <text:p>93,122.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99:186</text:p>
          </table:table-cell>
          <table:table-cell table:style-name="ce15" office:value-type="float" office:value="320963.42" calcext:value-type="float">
            <text:p>320,963.4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110:2103</text:p>
          </table:table-cell>
          <table:table-cell table:style-name="ce15" office:value-type="float" office:value="526930.91" calcext:value-type="float">
            <text:p>526,930.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80204:386</text:p>
          </table:table-cell>
          <table:table-cell table:style-name="ce15" office:value-type="float" office:value="8949096.76" calcext:value-type="float">
            <text:p>8,949,096.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0548:150</text:p>
          </table:table-cell>
          <table:table-cell table:style-name="ce15" office:value-type="float" office:value="3088939.26" calcext:value-type="float">
            <text:p>3,088,939.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20119:479</text:p>
          </table:table-cell>
          <table:table-cell table:style-name="ce15" office:value-type="float" office:value="37200604.32" calcext:value-type="float">
            <text:p>37,200,604.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50401:1076</text:p>
          </table:table-cell>
          <table:table-cell table:style-name="ce15" office:value-type="float" office:value="1994031.25" calcext:value-type="float">
            <text:p>1,994,031.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401:2172</text:p>
          </table:table-cell>
          <table:table-cell table:style-name="ce15" office:value-type="float" office:value="219864.09" calcext:value-type="float">
            <text:p>219,864.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626</text:p>
          </table:table-cell>
          <table:table-cell table:style-name="ce15" office:value-type="float" office:value="2011950.95" calcext:value-type="float">
            <text:p>2,011,950.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70104:1669</text:p>
          </table:table-cell>
          <table:table-cell table:style-name="ce15" office:value-type="float" office:value="826478.62" calcext:value-type="float">
            <text:p>826,478.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50302:582</text:p>
          </table:table-cell>
          <table:table-cell table:style-name="ce15" office:value-type="float" office:value="29777.02" calcext:value-type="float">
            <text:p>29,777.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711:1645</text:p>
          </table:table-cell>
          <table:table-cell table:style-name="ce15" office:value-type="float" office:value="89017.36" calcext:value-type="float">
            <text:p>89,017.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08:973</text:p>
          </table:table-cell>
          <table:table-cell table:style-name="ce15" office:value-type="float" office:value="2540139.55" calcext:value-type="float">
            <text:p>2,540,139.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8:2743</text:p>
          </table:table-cell>
          <table:table-cell table:style-name="ce15" office:value-type="float" office:value="685231.35" calcext:value-type="float">
            <text:p>685,231.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413:880</text:p>
          </table:table-cell>
          <table:table-cell table:style-name="ce15" office:value-type="float" office:value="969835.01" calcext:value-type="float">
            <text:p>969,835.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50402:220</text:p>
          </table:table-cell>
          <table:table-cell table:style-name="ce15" office:value-type="float" office:value="1005184.32" calcext:value-type="float">
            <text:p>1,005,184.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167:242</text:p>
          </table:table-cell>
          <table:table-cell table:style-name="ce15" office:value-type="float" office:value="390118.37" calcext:value-type="float">
            <text:p>390,118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204:432</text:p>
          </table:table-cell>
          <table:table-cell table:style-name="ce15" office:value-type="float" office:value="2279045.97" calcext:value-type="float">
            <text:p>2,279,045.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106:570</text:p>
          </table:table-cell>
          <table:table-cell table:style-name="ce15" office:value-type="float" office:value="1513664.29" calcext:value-type="float">
            <text:p>1,513,664.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30:421</text:p>
          </table:table-cell>
          <table:table-cell table:style-name="ce15" office:value-type="float" office:value="1222710.41" calcext:value-type="float">
            <text:p>1,222,710.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467:874</text:p>
          </table:table-cell>
          <table:table-cell table:style-name="ce15" office:value-type="float" office:value="32401.64" calcext:value-type="float">
            <text:p>32,401.6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060401:224</text:p>
          </table:table-cell>
          <table:table-cell table:style-name="ce15" office:value-type="float" office:value="2605065.82" calcext:value-type="float">
            <text:p>2,605,065.8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202:664</text:p>
          </table:table-cell>
          <table:table-cell table:style-name="ce15" office:value-type="float" office:value="548535.88" calcext:value-type="float">
            <text:p>548,535.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60303:965</text:p>
          </table:table-cell>
          <table:table-cell table:style-name="ce15" office:value-type="float" office:value="214418.58" calcext:value-type="float">
            <text:p>214,418.5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030101:2861</text:p>
          </table:table-cell>
          <table:table-cell table:style-name="ce15" office:value-type="float" office:value="109386.13" calcext:value-type="float">
            <text:p>109,386.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00000:1940</text:p>
          </table:table-cell>
          <table:table-cell table:style-name="ce15" office:value-type="float" office:value="541047.33" calcext:value-type="float">
            <text:p>541,047.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500:169</text:p>
          </table:table-cell>
          <table:table-cell table:style-name="ce15" office:value-type="float" office:value="117319.07" calcext:value-type="float">
            <text:p>117,319.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100:1270</text:p>
          </table:table-cell>
          <table:table-cell table:style-name="ce15" office:value-type="float" office:value="145149.07" calcext:value-type="float">
            <text:p>145,149.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4:864</text:p>
          </table:table-cell>
          <table:table-cell table:style-name="ce15" office:value-type="float" office:value="9178.37" calcext:value-type="float">
            <text:p>9,178.3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90206:132</text:p>
          </table:table-cell>
          <table:table-cell table:style-name="ce15" office:value-type="float" office:value="301181.12" calcext:value-type="float">
            <text:p>301,181.1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00000:9941</text:p>
          </table:table-cell>
          <table:table-cell table:style-name="ce15" office:value-type="float" office:value="4290545.63" calcext:value-type="float">
            <text:p>4,290,545.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3:2521</text:p>
          </table:table-cell>
          <table:table-cell table:style-name="ce15" office:value-type="float" office:value="21998.49" calcext:value-type="float">
            <text:p>21,998.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33:428</text:p>
          </table:table-cell>
          <table:table-cell table:style-name="ce15" office:value-type="float" office:value="1930110.3" calcext:value-type="float">
            <text:p>1,930,110.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3:010124:1239</text:p>
          </table:table-cell>
          <table:table-cell table:style-name="ce15" office:value-type="float" office:value="1007291.15" calcext:value-type="float">
            <text:p>1,007,291.1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9:3153</text:p>
          </table:table-cell>
          <table:table-cell table:style-name="ce15" office:value-type="float" office:value="13400.38" calcext:value-type="float">
            <text:p>13,400.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203:1292</text:p>
          </table:table-cell>
          <table:table-cell table:style-name="ce15" office:value-type="float" office:value="4870427.06" calcext:value-type="float">
            <text:p>4,870,427.0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81:502</text:p>
          </table:table-cell>
          <table:table-cell table:style-name="ce15" office:value-type="float" office:value="1708488.91" calcext:value-type="float">
            <text:p>1,708,488.9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6" office:value-type="string" calcext:value-type="string">
            <text:p>27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302:2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302:2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50101:287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1:287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156:3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431:13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431:13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431:131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431:13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431:13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431:13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431:13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431:132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431:13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431:13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431:13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431:13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431:132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431:132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431:13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431:13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431:15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431:156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431:158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431:160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431:16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431:163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432:202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338:1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338:1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338:1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38:9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338:9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338:9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431:15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431:155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431:15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431:15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431:160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431:160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431:165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431:165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431:165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431:166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431:5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396:1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396:1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396:18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396:19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396:1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396:2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396:2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396:36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396:3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1132:2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50101:63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101:18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10102:178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10102:17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711:12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311:167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30103:84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060103:209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110308:78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803:26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431:123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10102:129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10102:147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110101:12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70202:802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00000:581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039: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40501:37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38:1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692: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504:4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156:14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10102:138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10106:27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396:8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60302:7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00000:66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066:12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00000:15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00000:1418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230:317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156:33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156:33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00000:65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060103:164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156:334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156:3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156:33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156:33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102:45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083:171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10102:91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20106:216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20106:201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10102:142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10102:130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20106:1127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070201:94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10102:13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10102:1301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10102:113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10102:106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20106:2825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20106:1013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20106:285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7:240201:311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90101:3226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771:2120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695:69</text:p>
          </table:table-cell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98AD82FC8A01B2BDB49A0082AC4A4C94CEB5CA7519E7010B5242C5AAB6FC521CFD1FAD4B8A971B84558AA63AE2879973CE5D561339C53DE4C62611AF5A97A0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5T06:13:51</meta:creation-date>
    <dc:date>2024-05-29T08:16:14</dc:date>
    <meta:generator>LibreOffice/6.4.6.2$Linux_X86_64 LibreOffice_project/17c4c786810c925eb6e0da4181cd43069b44ed29</meta:generator>
    <meta:document-statistic meta:table-count="1" meta:cell-count="7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